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F0" style:family="paragraph">
      <style:paragraph-properties fo:break-before="page" fo:text-align="end">
        <style:tab-stops>
          <style:tab-stop style:type="left" style:position="0.3402in"/>
        </style:tab-stops>
      </style:paragraph-properties>
      <style:text-properties fo:font-weight="bold" style:font-weight-asian="bold" style:font-weight-complex="bold" fo:font-size="12pt" style:font-size-asian="12pt" style:font-size-complex="12pt"/>
    </style:style>
    <style:style style:name="P3" style:parent-style-name="Parasts" style:family="paragraph">
      <style:paragraph-properties fo:text-align="end"/>
      <style:text-properties fo:font-size="12pt" style:font-size-asian="12pt" style:font-size-complex="12pt"/>
    </style:style>
    <style:style style:name="P4" style:parent-style-name="Parasts" style:family="paragraph">
      <style:paragraph-properties fo:text-align="end"/>
      <style:text-properties fo:font-size="12pt" style:font-size-asian="12pt" style:font-size-complex="12pt"/>
    </style:style>
    <style:style style:name="P5" style:parent-style-name="Parasts" style:family="paragraph">
      <style:paragraph-properties fo:text-align="end"/>
      <style:text-properties fo:font-size="12pt" style:font-size-asian="12pt" style:font-size-complex="12pt"/>
    </style:style>
    <style:style style:name="P6" style:parent-style-name="Parasts" style:family="paragraph">
      <style:paragraph-properties fo:text-align="end"/>
      <style:text-properties fo:font-size="12pt" style:font-size-asian="12pt" style:font-size-complex="12pt"/>
    </style:style>
    <style:style style:name="P7" style:parent-style-name="Virsraksts1" style:family="paragraph">
      <style:paragraph-properties fo:text-align="center"/>
      <style:text-properties fo:font-size="14pt" style:font-size-asian="14pt" style:font-size-complex="14pt"/>
    </style:style>
    <style:style style:name="P8" style:parent-style-name="Virsraksts1" style:family="paragraph">
      <style:paragraph-properties fo:text-align="center"/>
      <style:text-properties fo:font-size="14pt" style:font-size-asian="14pt" style:font-size-complex="14pt"/>
    </style:style>
    <style:style style:name="P9" style:parent-style-name="Parasts" style:family="paragraph">
      <style:text-properties fo:font-size="13pt" style:font-size-asian="13pt" style:font-size-complex="13pt"/>
    </style:style>
    <style:style style:name="T10" style:parent-style-name="Noklusējumarindkopasfonts" style:family="text">
      <style:text-properties fo:color="#010B15" fo:font-size="12pt" style:font-size-asian="12pt" style:font-size-complex="12pt" fo:background-color="#FFFFFF"/>
    </style:style>
    <style:style style:name="T11" style:parent-style-name="Noklusējumarindkopasfonts" style:family="text">
      <style:text-properties fo:font-size="12pt" style:font-size-asian="12pt" style:font-size-complex="12pt"/>
    </style:style>
    <style:style style:name="P12" style:parent-style-name="Parasts" style:family="paragraph">
      <style:text-properties fo:font-size="12pt" style:font-size-asian="12pt" style:font-size-complex="12pt"/>
    </style:style>
    <style:style style:name="P13" style:parent-style-name="Parasts" style:family="paragraph">
      <style:text-properties fo:font-size="12pt" style:font-size-asian="12pt" style:font-size-complex="12pt"/>
    </style:style>
    <style:style style:name="P14" style:parent-style-name="Parasts" style:family="paragraph">
      <style:text-properties fo:font-size="12pt" style:font-size-asian="12pt" style:font-size-complex="12pt"/>
    </style:style>
    <style:style style:name="T15" style:parent-style-name="Noklusējumarindkopasfonts" style:family="text">
      <style:text-properties fo:font-size="12pt" style:font-size-asian="12pt" style:font-size-complex="12pt"/>
    </style:style>
    <style:style style:name="T16" style:parent-style-name="Noklusējumarindkopasfonts" style:family="text">
      <style:text-properties fo:font-size="12pt" style:font-size-asian="12pt" style:font-size-complex="12pt"/>
    </style:style>
    <style:style style:name="T17" style:parent-style-name="Noklusējumarindkopasfonts" style:family="text">
      <style:text-properties fo:font-size="12pt" style:font-size-asian="12pt" style:font-size-complex="12pt"/>
    </style:style>
    <style:style style:name="T18" style:parent-style-name="Noklusējumarindkopasfonts" style:family="text">
      <style:text-properties fo:font-size="12pt" style:font-size-asian="12pt" style:font-size-complex="12pt"/>
    </style:style>
    <style:style style:name="T19" style:parent-style-name="Noklusējumarindkopasfonts" style:family="text">
      <style:text-properties fo:font-size="12pt" style:font-size-asian="12pt" style:font-size-complex="12pt"/>
    </style:style>
    <style:style style:name="P20" style:parent-style-name="Parasts" style:family="paragraph">
      <style:text-properties fo:font-size="12pt" style:font-size-asian="12pt" style:font-size-complex="12pt"/>
    </style:style>
    <style:style style:name="P21" style:parent-style-name="Parasts" style:family="paragraph">
      <style:text-properties fo:font-size="12pt" style:font-size-asian="12pt" style:font-size-complex="12pt"/>
    </style:style>
    <style:style style:name="P22" style:parent-style-name="Parasts" style:family="paragraph">
      <style:text-properties fo:font-size="12pt" style:font-size-asian="12pt" style:font-size-complex="12pt"/>
    </style:style>
    <style:style style:name="T23" style:parent-style-name="Noklusējumarindkopasfonts" style:family="text">
      <style:text-properties fo:font-size="12pt" style:font-size-asian="12pt" style:font-size-complex="12pt"/>
    </style:style>
    <style:style style:name="P24" style:parent-style-name="Parasts" style:family="paragraph">
      <style:text-properties fo:font-size="12pt" style:font-size-asian="12pt" style:font-size-complex="12pt"/>
    </style:style>
    <style:style style:name="T25" style:parent-style-name="Noklusējumarindkopasfonts" style:family="text">
      <style:text-properties fo:font-size="12pt" style:font-size-asian="12pt" style:font-size-complex="12pt"/>
    </style:style>
    <style:style style:name="T26" style:parent-style-name="Noklusējumarindkopasfonts" style:family="text">
      <style:text-properties fo:font-weight="bold" style:font-weight-asian="bold" style:font-weight-complex="bold" fo:color="#010B15" fo:font-size="12pt" style:font-size-asian="12pt" style:font-size-complex="12pt" fo:background-color="#FFFFFF"/>
    </style:style>
    <style:style style:name="T27" style:parent-style-name="Noklusējumarindkopasfonts" style:family="text">
      <style:text-properties fo:font-size="12pt" style:font-size-asian="12pt" style:font-size-complex="12pt"/>
    </style:style>
    <style:style style:name="T28" style:parent-style-name="Noklusējumarindkopasfonts" style:family="text">
      <style:text-properties fo:font-size="12pt" style:font-size-asian="12pt" style:font-size-complex="12pt"/>
    </style:style>
    <style:style style:name="T29" style:parent-style-name="Noklusējumarindkopasfonts" style:family="text">
      <style:text-properties fo:font-size="12pt" style:font-size-asian="12pt" style:font-size-complex="12pt"/>
    </style:style>
    <style:style style:name="T30" style:parent-style-name="Noklusējumarindkopasfonts" style:family="text">
      <style:text-properties fo:font-size="12pt" style:font-size-asian="12pt" style:font-size-complex="12pt"/>
    </style:style>
    <style:style style:name="P31" style:parent-style-name="Parasts" style:family="paragraph">
      <style:text-properties fo:font-size="12pt" style:font-size-asian="12pt" style:font-size-complex="12pt"/>
    </style:style>
    <style:style style:name="P32" style:parent-style-name="Parasts" style:family="paragraph">
      <style:text-properties fo:font-weight="bold" style:font-weight-asian="bold" style:font-weight-complex="bold" fo:font-size="12pt" style:font-size-asian="12pt" style:font-size-complex="12pt"/>
    </style:style>
    <style:style style:name="P33" style:parent-style-name="Parasts" style:family="paragraph">
      <style:text-properties fo:font-size="12pt" style:font-size-asian="12pt" style:font-size-complex="12pt"/>
    </style:style>
    <style:style style:name="P34" style:parent-style-name="Parasts" style:family="paragraph">
      <style:text-properties fo:font-size="12pt" style:font-size-asian="12pt" style:font-size-complex="12pt"/>
    </style:style>
    <style:style style:name="P35" style:parent-style-name="Parasts" style:family="paragraph">
      <style:text-properties fo:font-size="12pt" style:font-size-asian="12pt" style:font-size-complex="12pt"/>
    </style:style>
    <style:style style:name="P36" style:parent-style-name="Parasts" style:family="paragraph">
      <style:text-properties fo:font-size="12pt" style:font-size-asian="12pt" style:font-size-complex="12pt"/>
    </style:style>
    <style:style style:name="P37" style:parent-style-name="Parasts" style:family="paragraph">
      <style:text-properties fo:font-size="12pt" style:font-size-asian="12pt" style:font-size-complex="12pt"/>
    </style:style>
    <style:style style:name="P38" style:parent-style-name="Parasts" style:family="paragraph">
      <style:text-properties fo:font-size="12pt" style:font-size-asian="12pt" style:font-size-complex="12pt"/>
    </style:style>
    <style:style style:name="P39" style:parent-style-name="Parasts" style:family="paragraph">
      <style:text-properties fo:font-size="12pt" style:font-size-asian="12pt" style:font-size-complex="12pt"/>
    </style:style>
    <style:style style:name="T40" style:parent-style-name="Noklusējumarindkopasfonts" style:family="text">
      <style:text-properties fo:font-size="12pt" style:font-size-asian="12pt" style:font-size-complex="12pt"/>
    </style:style>
    <style:style style:name="T41" style:parent-style-name="Noklusējumarindkopasfonts" style:family="text">
      <style:text-properties fo:font-size="12pt" style:font-size-asian="12pt" style:font-size-complex="12pt"/>
    </style:style>
    <style:style style:name="T42" style:parent-style-name="Noklusējumarindkopasfonts" style:family="text">
      <style:text-properties fo:font-size="12pt" style:font-size-asian="12pt" style:font-size-complex="12pt"/>
    </style:style>
    <style:style style:name="P43" style:parent-style-name="Parasts" style:family="paragraph">
      <style:text-properties fo:font-size="12pt" style:font-size-asian="12pt" style:font-size-complex="12pt"/>
    </style:style>
    <style:style style:name="P44" style:parent-style-name="Parasts" style:family="paragraph">
      <style:text-properties fo:font-size="12pt" style:font-size-asian="12pt" style:font-size-complex="12pt"/>
    </style:style>
    <style:style style:name="P45" style:parent-style-name="Parasts" style:family="paragraph">
      <style:text-properties fo:font-size="12pt" style:font-size-asian="12pt" style:font-size-complex="12pt"/>
    </style:style>
    <style:style style:name="P46" style:parent-style-name="Parasts" style:family="paragraph">
      <style:text-properties fo:font-size="12pt" style:font-size-asian="12pt" style:font-size-complex="12pt"/>
    </style:style>
    <style:style style:name="P47" style:parent-style-name="Parasts" style:family="paragraph">
      <style:text-properties fo:font-size="12pt" style:font-size-asian="12pt" style:font-size-complex="12pt"/>
    </style:style>
    <style:style style:name="P48" style:parent-style-name="Parasts" style:family="paragraph">
      <style:text-properties fo:font-size="12pt" style:font-size-asian="12pt" style:font-size-complex="12pt"/>
    </style:style>
    <style:style style:name="P49" style:parent-style-name="Parasts" style:family="paragraph">
      <style:text-properties fo:font-size="12pt" style:font-size-asian="12pt" style:font-size-complex="12pt"/>
    </style:style>
    <style:style style:name="P50" style:parent-style-name="Parasts" style:family="paragraph">
      <style:text-properties fo:font-size="12pt" style:font-size-asian="12pt" style:font-size-complex="12pt"/>
    </style:style>
    <style:style style:name="P51" style:parent-style-name="Parasts" style:family="paragraph">
      <style:text-properties fo:font-size="12pt" style:font-size-asian="12pt" style:font-size-complex="12pt"/>
    </style:style>
    <style:style style:name="P52" style:parent-style-name="Parasts" style:family="paragraph">
      <style:text-properties fo:font-size="12pt" style:font-size-asian="12pt" style:font-size-complex="12pt"/>
    </style:style>
    <style:style style:name="P53" style:parent-style-name="Parasts" style:family="paragraph">
      <style:text-properties fo:font-size="12pt" style:font-size-asian="12pt" style:font-size-complex="12pt"/>
    </style:style>
    <style:style style:name="P54" style:parent-style-name="Parasts" style:family="paragraph">
      <style:text-properties fo:font-weight="bold" style:font-weight-asian="bold" style:font-weight-complex="bold" fo:font-size="12pt" style:font-size-asian="12pt" style:font-size-complex="12pt"/>
    </style:style>
    <style:style style:name="P55" style:parent-style-name="Parasts" style:family="paragraph">
      <style:text-properties fo:font-size="12pt" style:font-size-asian="12pt" style:font-size-complex="12pt"/>
    </style:style>
    <style:style style:name="P56" style:parent-style-name="Parasts" style:family="paragraph">
      <style:text-properties fo:font-size="12pt" style:font-size-asian="12pt" style:font-size-complex="12pt"/>
    </style:style>
    <style:style style:name="P57" style:parent-style-name="Parasts" style:family="paragraph">
      <style:text-properties fo:font-size="12pt" style:font-size-asian="12pt" style:font-size-complex="12pt"/>
    </style:style>
    <style:style style:name="P58" style:parent-style-name="Parasts" style:family="paragraph">
      <style:text-properties fo:font-size="12pt" style:font-size-asian="12pt" style:font-size-complex="12pt"/>
    </style:style>
    <style:style style:name="P59" style:parent-style-name="Parasts" style:family="paragraph">
      <style:text-properties fo:font-size="12pt" style:font-size-asian="12pt" style:font-size-complex="12pt"/>
    </style:style>
    <style:style style:name="P60" style:parent-style-name="Parasts" style:family="paragraph">
      <style:text-properties fo:font-size="12pt" style:font-size-asian="12pt" style:font-size-complex="12pt"/>
    </style:style>
    <style:style style:name="P61" style:parent-style-name="Parasts" style:family="paragraph">
      <style:text-properties fo:font-size="12pt" style:font-size-asian="12pt" style:font-size-complex="12pt"/>
    </style:style>
    <style:style style:name="P62" style:parent-style-name="Parasts" style:family="paragraph">
      <style:text-properties fo:font-size="12pt" style:font-size-asian="12pt" style:font-size-complex="12pt"/>
    </style:style>
    <style:style style:name="P63" style:parent-style-name="Parasts" style:family="paragraph">
      <style:text-properties fo:font-size="12pt" style:font-size-asian="12pt" style:font-size-complex="12pt"/>
    </style:style>
    <style:style style:name="P64" style:parent-style-name="Parasts" style:family="paragraph">
      <style:text-properties fo:font-size="12pt" style:font-size-asian="12pt" style:font-size-complex="12pt"/>
    </style:style>
    <style:style style:name="P65" style:parent-style-name="Parasts" style:family="paragraph">
      <style:text-properties fo:font-size="12pt" style:font-size-asian="12pt" style:font-size-complex="12pt"/>
    </style:style>
    <style:style style:name="P66" style:parent-style-name="Parasts" style:family="paragraph">
      <style:text-properties fo:font-size="12pt" style:font-size-asian="12pt" style:font-size-complex="12pt"/>
    </style:style>
    <style:style style:name="P67" style:parent-style-name="Parasts" style:family="paragraph">
      <style:text-properties fo:font-size="12pt" style:font-size-asian="12pt" style:font-size-complex="12pt"/>
    </style:style>
    <style:style style:name="P68" style:parent-style-name="Parasts" style:family="paragraph">
      <style:text-properties fo:font-size="12pt" style:font-size-asian="12pt" style:font-size-complex="12pt"/>
    </style:style>
    <style:style style:name="P69" style:parent-style-name="Parasts" style:family="paragraph">
      <style:text-properties fo:font-size="12pt" style:font-size-asian="12pt" style:font-size-complex="12pt"/>
    </style:style>
    <style:style style:name="P70" style:parent-style-name="Parasts" style:family="paragraph">
      <style:text-properties fo:font-size="12pt" style:font-size-asian="12pt" style:font-size-complex="12pt"/>
    </style:style>
    <style:style style:name="P71" style:parent-style-name="Parasts" style:family="paragraph">
      <style:text-properties fo:font-size="12pt" style:font-size-asian="12pt" style:font-size-complex="12pt"/>
    </style:style>
    <style:style style:name="P72" style:parent-style-name="Parasts" style:family="paragraph">
      <style:text-properties fo:font-size="12pt" style:font-size-asian="12pt" style:font-size-complex="12pt"/>
    </style:style>
    <style:style style:name="P73" style:parent-style-name="Parasts" style:family="paragraph">
      <style:text-properties fo:font-size="12pt" style:font-size-asian="12pt" style:font-size-complex="12pt"/>
    </style:style>
    <style:style style:name="P74" style:parent-style-name="Parasts" style:family="paragraph">
      <style:text-properties fo:font-size="12pt" style:font-size-asian="12pt" style:font-size-complex="12pt"/>
    </style:style>
    <style:style style:name="P75" style:parent-style-name="Parasts" style:family="paragraph">
      <style:text-properties fo:font-size="12pt" style:font-size-asian="12pt" style:font-size-complex="12pt"/>
    </style:style>
    <style:style style:name="P76" style:parent-style-name="Parasts" style:family="paragraph">
      <style:text-properties fo:font-size="12pt" style:font-size-asian="12pt" style:font-size-complex="12pt"/>
    </style:style>
    <style:style style:name="P77" style:parent-style-name="Parasts" style:family="paragraph">
      <style:text-properties fo:font-weight="bold" style:font-weight-asian="bold" style:font-weight-complex="bold" fo:font-size="12pt" style:font-size-asian="12pt" style:font-size-complex="12pt"/>
    </style:style>
    <style:style style:name="P78" style:parent-style-name="Parasts" style:family="paragraph">
      <style:text-properties fo:font-weight="bold" style:font-weight-asian="bold" style:font-weight-complex="bold" fo:font-size="12pt" style:font-size-asian="12pt" style:font-size-complex="12pt"/>
    </style:style>
    <style:style style:name="P79" style:parent-style-name="Parasts" style:family="paragraph">
      <style:text-properties fo:font-size="12pt" style:font-size-asian="12pt" style:font-size-complex="12pt"/>
    </style:style>
    <style:style style:name="P80" style:parent-style-name="Parasts" style:family="paragraph">
      <style:text-properties fo:font-size="12pt" style:font-size-asian="12pt" style:font-size-complex="12pt"/>
    </style:style>
    <style:style style:name="P81" style:parent-style-name="Parasts" style:family="paragraph">
      <style:text-properties fo:font-size="12pt" style:font-size-asian="12pt" style:font-size-complex="12pt"/>
    </style:style>
    <style:style style:name="P82" style:parent-style-name="Parasts" style:family="paragraph">
      <style:text-properties fo:font-size="12pt" style:font-size-asian="12pt" style:font-size-complex="12pt"/>
    </style:style>
    <style:style style:name="P83" style:parent-style-name="Parasts" style:family="paragraph">
      <style:text-properties fo:font-size="12pt" style:font-size-asian="12pt" style:font-size-complex="12pt"/>
    </style:style>
    <style:style style:name="P84" style:parent-style-name="Parasts" style:family="paragraph">
      <style:text-properties fo:font-size="12pt" style:font-size-asian="12pt" style:font-size-complex="12pt"/>
    </style:style>
    <style:style style:name="P85" style:parent-style-name="Parasts" style:family="paragraph">
      <style:text-properties fo:font-size="12pt" style:font-size-asian="12pt" style:font-size-complex="12pt"/>
    </style:style>
    <style:style style:name="P86" style:parent-style-name="Parasts" style:family="paragraph">
      <style:text-properties fo:font-size="12pt" style:font-size-asian="12pt" style:font-size-complex="12pt"/>
    </style:style>
    <style:style style:name="P87" style:parent-style-name="Parasts" style:family="paragraph">
      <style:text-properties fo:font-weight="bold" style:font-weight-asian="bold" style:font-weight-complex="bold" fo:font-size="12pt" style:font-size-asian="12pt" style:font-size-complex="12pt"/>
    </style:style>
    <style:style style:name="P88" style:parent-style-name="Parasts" style:family="paragraph">
      <style:text-properties fo:font-weight="bold" style:font-weight-asian="bold" style:font-weight-complex="bold" fo:font-size="12pt" style:font-size-asian="12pt" style:font-size-complex="12pt"/>
    </style:style>
    <style:style style:name="P89" style:parent-style-name="Parasts" style:family="paragraph">
      <style:text-properties fo:font-size="12pt" style:font-size-asian="12pt" style:font-size-complex="12pt"/>
    </style:style>
    <style:style style:name="P90" style:parent-style-name="Parasts" style:family="paragraph">
      <style:text-properties fo:font-size="12pt" style:font-size-asian="12pt" style:font-size-complex="12pt"/>
    </style:style>
    <style:style style:name="P91" style:parent-style-name="Parasts" style:family="paragraph">
      <style:text-properties fo:font-size="12pt" style:font-size-asian="12pt" style:font-size-complex="12pt"/>
    </style:style>
    <style:style style:name="P92" style:parent-style-name="Parasts" style:family="paragraph">
      <style:text-properties fo:font-size="12pt" style:font-size-asian="12pt" style:font-size-complex="12pt"/>
    </style:style>
    <style:style style:name="T93" style:parent-style-name="Noklusējumarindkopasfonts" style:family="text">
      <style:text-properties fo:font-size="12pt" style:font-size-asian="12pt" style:font-size-complex="12pt"/>
    </style:style>
    <style:style style:name="T94" style:parent-style-name="Noklusējumarindkopasfonts"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Noklusējumarindkopasfonts" style:family="text">
      <style:text-properties fo:font-size="12pt" style:font-size-asian="12pt" style:font-size-complex="12pt"/>
    </style:style>
    <style:style style:name="T96" style:parent-style-name="Hipersaite" style:family="text">
      <style:text-properties style:use-window-font-color="true" fo:font-size="12pt" style:font-size-asian="12pt" style:font-size-complex="12pt"/>
    </style:style>
    <style:style style:name="T97" style:parent-style-name="Noklusējumarindkopasfonts" style:family="text">
      <style:text-properties fo:font-size="12pt" style:font-size-asian="12pt" style:font-size-complex="12pt"/>
    </style:style>
    <style:style style:name="P98" style:parent-style-name="Parasts" style:family="paragraph">
      <style:text-properties fo:font-size="12pt" style:font-size-asian="12pt" style:font-size-complex="12pt"/>
    </style:style>
    <style:style style:name="P99" style:parent-style-name="Parasts" style:family="paragraph">
      <style:text-properties fo:font-size="12pt" style:font-size-asian="12pt" style:font-size-complex="12pt"/>
    </style:style>
    <style:style style:name="P100" style:parent-style-name="Parasts" style:family="paragraph">
      <style:text-properties fo:font-size="12pt" style:font-size-asian="12pt" style:font-size-complex="12pt"/>
    </style:style>
    <style:style style:name="P101" style:parent-style-name="Parasts" style:family="paragraph">
      <style:text-properties fo:font-size="12pt" style:font-size-asian="12pt" style:font-size-complex="12pt"/>
    </style:style>
    <style:style style:name="P102" style:parent-style-name="Parasts" style:family="paragraph">
      <style:text-properties fo:font-size="12pt" style:font-size-asian="12pt" style:font-size-complex="12pt"/>
    </style:style>
    <style:style style:name="T103" style:parent-style-name="Noklusējumarindkopasfonts" style:family="text">
      <style:text-properties fo:font-size="12pt" style:font-size-asian="12pt" style:font-size-complex="12pt"/>
    </style:style>
    <style:style style:name="T104" style:parent-style-name="Hipersaite" style:family="text">
      <style:text-properties style:use-window-font-color="true" fo:font-size="12pt" style:font-size-asian="12pt" style:font-size-complex="12pt"/>
    </style:style>
    <style:style style:name="T105" style:parent-style-name="Noklusējumarindkopasfonts" style:family="text">
      <style:text-properties fo:font-size="12pt" style:font-size-asian="12pt" style:font-size-complex="12pt"/>
    </style:style>
    <style:style style:name="P106" style:parent-style-name="Parasts" style:family="paragraph">
      <style:text-properties fo:font-size="12pt" style:font-size-asian="12pt" style:font-size-complex="12pt"/>
    </style:style>
    <style:style style:name="P107" style:parent-style-name="Parasts" style:family="paragraph">
      <style:text-properties fo:font-size="12pt" style:font-size-asian="12pt" style:font-size-complex="12pt"/>
    </style:style>
    <style:style style:name="P108" style:parent-style-name="Parasts" style:family="paragraph">
      <style:text-properties fo:font-size="12pt" style:font-size-asian="12pt" style:font-size-complex="12pt"/>
    </style:style>
    <style:style style:name="P109" style:parent-style-name="Parasts" style:family="paragraph">
      <style:text-properties fo:font-weight="bold" style:font-weight-asian="bold" style:font-weight-complex="bold" fo:font-size="12pt" style:font-size-asian="12pt" style:font-size-complex="12pt"/>
    </style:style>
    <style:style style:name="P110" style:parent-style-name="Parasts" style:family="paragraph">
      <style:text-properties fo:font-size="12pt" style:font-size-asian="12pt" style:font-size-complex="12pt"/>
    </style:style>
    <style:style style:name="T111" style:parent-style-name="Noklusējumarindkopasfonts" style:family="text">
      <style:text-properties fo:font-size="12pt" style:font-size-asian="12pt" style:font-size-complex="12pt"/>
    </style:style>
    <style:style style:name="P112" style:parent-style-name="Parasts" style:family="paragraph">
      <style:text-properties fo:font-size="12pt" style:font-size-asian="12pt" style:font-size-complex="12pt"/>
    </style:style>
    <style:style style:name="P113" style:parent-style-name="Parasts" style:family="paragraph">
      <style:text-properties fo:font-size="12pt" style:font-size-asian="12pt" style:font-size-complex="12pt"/>
    </style:style>
    <style:style style:name="P114" style:parent-style-name="Parasts" style:family="paragraph">
      <style:text-properties fo:font-size="12pt" style:font-size-asian="12pt" style:font-size-complex="12pt"/>
    </style:style>
    <style:style style:name="P115" style:parent-style-name="Parasts" style:family="paragraph">
      <style:text-properties fo:font-size="12pt" style:font-size-asian="12pt" style:font-size-complex="12pt"/>
    </style:style>
  </office:automatic-styles>
  <office:body>
    <office:text text:use-soft-page-breaks="true">
      <text:p text:style-name="P1">APSTIPRINU:</text:p>
      <text:p text:style-name="P3">Biedrība “Alojas radošais klubs “Liepale””</text:p>
      <text:p text:style-name="P4">valdes priekšsēdētāja</text:p>
      <text:p text:style-name="P5"><text:s text:c="2"/>__________________<text:s/>G.Krūmiņa</text:p>
      <text:p text:style-name="P6"><text:tab/><text:tab/><text:tab/><text:tab/><text:tab/><text:tab/>Alojā, 2024. gada<text:s/>8.<text:s/>maijā</text:p>
      <text:h text:style-name="P7" text:outline-level="1"/>
      <text:h text:style-name="P8" text:outline-level="1">Privātuma politika</text:h>
      <text:p text:style-name="P9"/>
      <text:p text:style-name="Pamatteksts"><text:span text:style-name="T10">Biedrība “Alojas radošais klubs “Liepale””</text:span><text:span text:style-name="T11"><text:s/>(turpmāk tekstā – Biedrība), lai nodrošinātu savu funkciju izpildi un mērķu sasniegšanu, savas darbības ietvaros apstrādā noteikta veida informāciju par fiziskām personām.</text:span></text:p>
      <text:p text:style-name="P12"/>
      <text:p text:style-name="P13">Ar šo personas datu aizsardzības politiku mēs vēlamies jūs informēt par Biedrības <text:s/>veikto personas datu apstrādi un jūsu tiesībām attiecībā uz to. Mēs vēlamies uzsvērt savu stingro apņemšanos nodrošināt personas datu aizsardzību un norādām, ka visā jūsu komunikācijā un sadarbībā ar Biedrību nodrošināsim personas datu apstrādi atbilstoši normatīvo aktu prasībām.</text:p>
      <text:p text:style-name="P14"/>
      <text:p text:style-name="Parasts"><text:span text:style-name="T15">Personas datu apstrāde var attiekties gan uz esošajiem, gan bijušajiem</text:span><text:span text:style-name="T16">, gan potenciālajiem</text:span><text:span text:style-name="T17"><text:s/>Biedrības biedriem</text:span><text:span text:style-name="T18">,<text:s/></text:span><text:span text:style-name="T19">pakalpojumu izmantotājiem, pakalpojumu sniedzējiem un personām, kuras sadarbojas un komunicē ar Biedrību.</text:span></text:p>
      <text:p text:style-name="P20"/>
      <text:p text:style-name="P21">Apstrādājot personas datus, Biedrība ievēro Latvijas Republikā spēkā esošos normatīvos aktus, tajā skaitā Eiropas Parlamenta un Padomes regulu Nr. 2016/679 par fizisku personu aizsardzību attiecībā uz personas datu apstrādi un šādu datu brīvu apriti un citus datu apstrādi un privātumu regulējošos normatīvos aktus.</text:p>
      <text:p text:style-name="P22"/>
      <text:p text:style-name="Parasts"><text:span text:style-name="T23">Biedrība atsevišķiem datu apstrādes nolūkiem var noteikt papildu noteikumus, par ko tiksiet informēts brīdī, kad sniegsiet attiecīgos datus.</text:span></text:p>
      <text:p text:style-name="P24"/>
      <text:p text:style-name="Parasts"><text:span text:style-name="T25">Datu apstrādes pārzinis ir<text:s/></text:span><text:span text:style-name="T26">Biedrība “Alojas radošais klubs “Liepale”</text:span><text:span text:style-name="T27"><text:s/></text:span></text:p>
      <text:p text:style-name="Parasts"><text:span text:style-name="T28">Reģistrācijas numurs: 40008127517</text:span></text:p>
      <text:p text:style-name="Parasts"><text:span text:style-name="T29">Adrese: Rīgas iela – 4, Aloja, Limbažu novads, LV-4064</text:span></text:p>
      <text:p text:style-name="Parasts"><text:span text:style-name="T30">E-pasta adrese: liepale@inbox.lv</text:span></text:p>
      <text:p text:style-name="P31"/>
      <text:p text:style-name="P32">1. Datu apstrādes nolūki un juridiskais pamats</text:p>
      <text:p text:style-name="P33"/>
      <text:p text:style-name="P34">Biedrība veic personas datu apstrādi šādos nolūkos:</text:p>
      <text:p text:style-name="P35"/>
      <text:p text:style-name="P36">1.1. biedru reģistra uzturēšana. Iesniedzot Biedrībai iestāšanās iesniegumu, tajā norādiet noteiktus personas datus. Personas datu apstrādes juridiskais pamats ir pārzinim uzlikts juridisks pienākums, kā arī pārziņa leģitīmās intereses –­<text:s/>saziņas ar biedriem īstenošana.</text:p>
      <text:p text:style-name="P37"/>
      <text:p text:style-name="P38">1.2. tālākizglītības pasākumu (informatīvo dienu, semināru u. tml.) rīkošana. Iesniedzot pieteikšanas anketu un aizpildot reģistrācijas lapu pasākumā ar kontaktinformāciju attiecīgās informācijas saņemšanai, jūs piekrītat informācijas saņemšanai no Biedrības par tās rīkotajiem pasākumiem. Personas datu apstrādes juridiskais pamats ir jūsu piekrišana, un dati tiks glabāti līdz piekrišanas atsaukšanai.</text:p>
      <text:p text:style-name="P39"/>
      <text:p text:style-name="Parasts"><text:span text:style-name="T40">1.3. ievietojot publikāciju Biedrības <text:s/>mājaslapā<text:s/></text:span><text:span text:style-name="T41">liepale.mozello.lv,<text:s/></text:span><text:span text:style-name="T42">jūs piekrītat savu personas datu – vārda, uzvārda, iegūtās izglītības, kā arī fotoattēla – apstrādei. Personas datu apstrādes juridiskais pamats ir jūsu piekrišana, un dati tiks glabāti līdz piekrišanas atsaukšanai.</text:span></text:p>
      <text:p text:style-name="P43"/>
      <text:soft-page-break/>
      <text:p text:style-name="P44">1.4. grāmatvedība, maksājumu informācijas apstrāde. Mēs saņemam jūsu maksājumu informāciju, kad veicat Biedrības <text:s/>biedru iemaksas. Personas datu apstrādes juridiskais pamats – pārzinim uzlikts juridisks pienākums.</text:p>
      <text:p text:style-name="P45"/>
      <text:p text:style-name="P46">1.5. darba tiesisko attiecību nodibināšana un uzturēšana. Arī darba tiesisko attiecību ietvaros tiek apstrādāti darbinieku personas dati. Personas datu apstrādes juridiskais pamats ir pārzinim uzlikts juridisks pienākums.</text:p>
      <text:p text:style-name="P47"/>
      <text:p text:style-name="P48">1.6. līgumu izpilde. Slēdzot līgumus, tajos tiek norādīti konkrēti personas dati. Personas datu apstrādes juridiskais pamats – pārzinim uzlikts juridisks pienākums.</text:p>
      <text:p text:style-name="P49"/>
      <text:p text:style-name="P50">1.8. rīkoto pasākumu atspoguļošana mājaslapā. Biedrības rīkotie pasākumi var tikt fotografēti. Personas datu apstrādes juridiskais pamats ir pārziņa leģitīmās intereses – Biedrības darbības atspoguļošana reprezentatīviem un vēsturiskiem nolūkiem.</text:p>
      <text:p text:style-name="P51"/>
      <text:p text:style-name="P52">Biedrība jūsu personas datus var apstrādāt papīra vai elektroniskajā formātā. Personas datu apstrādi var veikt pārziņa nozīmēta persona, Biedrības <text:s/>priekšsēdētājs. Biedrībā apstrādājot Jūsu personas datus, tiek nodrošināta personas datu aizsardzības principu ievērošana.</text:p>
      <text:p text:style-name="P53"/>
      <text:p text:style-name="P54">2. Datu aizsardzības principi, glabāšanas laiks</text:p>
      <text:p text:style-name="P55"/>
      <text:p text:style-name="P56">Biedrība, apstrādājot personas datus, ievēro Regulas 5. pantā noteiktos personas datu apstrādes principus:</text:p>
      <text:p text:style-name="P57"/>
      <text:p text:style-name="P58">2.1. personas datus apstrādā likumīgi, godprātīgi un pārredzamā veidā;</text:p>
      <text:p text:style-name="P59"/>
      <text:p text:style-name="P60">2.2. personas datus vāc tikai konkrētos, skaidros un leģitīmos nolūkos, un to turpmāku apstrādi neveic ar minētajiem nolūkiem nesavietojamā veidā;</text:p>
      <text:p text:style-name="P61"/>
      <text:p text:style-name="P62">2.3. personas dati, ko apstrādā, ir adekvāti, atbilstīgi un ietver tikai tos, kas nepieciešami to apstrādes nolūkos;</text:p>
      <text:p text:style-name="P63"/>
      <text:p text:style-name="P64">2.4. apstrādā tikai precīzus personas datus, un, ja tas būs nepieciešams, tos atjauninās; veic visus saprātīgus pasākumus, lai nodrošinātu, ka neprecīzi personas dati, ņemot vērā nolūkus, kādos tie tiek apstrādāti, bez kavēšanās tiktu dzēsti vai laboti;</text:p>
      <text:p text:style-name="P65"/>
      <text:p text:style-name="P66">2.5. personas datus glabā ne ilgāk kā nepieciešams konkrētajiem apstrādes nolūkiem;</text:p>
      <text:p text:style-name="P67"/>
      <text:p text:style-name="P68">2.6. apstrādā personas datus tādā veidā, lai tiktu nodrošināta atbilstoša personas datu drošība, tajā skaitā aizsardzība pret neatļautu vai nelikumīgu apstrādi un pret nejaušu nozaudēšanu, iznīcināšanu vai sabojāšanu, izmantojot atbilstošus tehniskos un organizatoriskos pasākumus.</text:p>
      <text:p text:style-name="P69"/>
      <text:p text:style-name="P70">Biedrība saglabās jūsu personas datus tikai tik ilgi, cik tas būs nepieciešams funkciju izpildei un attiecīgo datu apstrādes nolūku sasniegšanai, kā arī tik ilgi, cik to saglabāšanu nosaka tiesību akti. Laika periods, cik ilgi mēs saglabāsim jūsu personas datus, ir atkarīgs no tā, kādam nolūkam tie ievākti.</text:p>
      <text:p text:style-name="P71"/>
      <text:p text:style-name="P72">Ja personas datu apstrāde pamatojas uz jūsu piekrišanu, jums ir tiesības jebkurā laikā atsaukt savu piekrišanu. Piekrišanas atsaukšana neietekmē līdz tai veiktās personas datu apstrādes likumīgumu.</text:p>
      <text:p text:style-name="P73"/>
      <text:p text:style-name="P74"/>
      <text:p text:style-name="P75"/>
      <text:p text:style-name="P76"/>
      <text:soft-page-break/>
      <text:p text:style-name="P77">3. Informācijas apmaiņa</text:p>
      <text:p text:style-name="P78"/>
      <text:p text:style-name="P79">Personas dati var tikt nodoti apstrādātājiem, ja tas nepieciešams Biedrības funkciju un pakalpojumu nodrošināšanai. Nododot jūsu personas datus apstrādātājiem, mēs pārliecināsimies, ka tie sniedz pietiekamas garantijas personas datu drošībai, īsteno atbilstošus tehniskos un organizatoriskos pasākumus un spēj izpildīt pienākumus, kuri ir noteikti tiesību aktos personas datu aizsardzības jomā.<text:s/></text:p>
      <text:p text:style-name="P80"/>
      <text:p text:style-name="P81">Tāpat Biedrība var nodot jūsu personas datus kontrolējošajām un tiesībsargājošajām iestādēm pēc to pieprasījuma.</text:p>
      <text:p text:style-name="P82"/>
      <text:p text:style-name="P83">Jūsu personas dati tiks apstrādāti Latvijas teritorijā un netiks nodoti ārpus Eiropas Savienības un Eiropas Ekonomiskās zonas.</text:p>
      <text:p text:style-name="P84"/>
      <text:p text:style-name="P85">Biedrība veic saziņu ar datu subjektu, izmantojot datu subjekta norādīto kontaktinformāciju (telefona numuru, e-pasta adresi, adresi).</text:p>
      <text:p text:style-name="P86"/>
      <text:p text:style-name="P87">4. Jūsu tiesības personas datu apstrādē</text:p>
      <text:p text:style-name="P88"/>
      <text:p text:style-name="P89">Saskaņā ar Regulu jums ir šādas tiesības:</text:p>
      <text:p text:style-name="P90"/>
      <text:p text:style-name="P91">4.1. tiesības tikt informētam par to, kāpēc mēs apstrādājam jūsu personas datus;</text:p>
      <text:p text:style-name="P92"/>
      <text:p text:style-name="Parasts"><text:span text:style-name="T93">4.2. gadījumā, ja personas datu apstrāde balstās uz jūsu piekrišanu, atsaukt savu piekrišanu personas datu apstrādei, nosūtot attiecīgu pieprasījumu Biedrībai:<text:s/></text:span><text:span text:style-name="T94">adrese<text:s/></text:span><text:span text:style-name="T95">Rīgas iela – 4, Aloja, Limbažu novads, LV-4064 vai nosūtot ar elektronisko parakstu parakstītu pieprasījumu uz e-pasta adresi:<text:s/></text:span><text:a xlink:href="mailto:liepale@inbox.lv" office:target-frame-name="_top" xlink:show="replace"><text:span text:style-name="T96">liepale@inbox.lv</text:span></text:a><text:span text:style-name="T97"><text:s/></text:span></text:p>
      <text:p text:style-name="P98"/>
      <text:p text:style-name="P99">4.3. tiesības pieprasīt bez maksas sniegt informāciju par to, kādus jūsu personas datus mēs apstrādājam;</text:p>
      <text:p text:style-name="P100"/>
      <text:p text:style-name="P101">4.4. tiesības prasīt jūsu personas datu labošanu, ja tie ir neprecīzi vai nepilnīgi, dzēst jūsu personas datus, ja nepastāv pamats to apstrādei, ierobežot to apstrādi vai iebilst pret apstrādi, kā arī tiesības uz datu pārnesamību, ja datu apstrāde balstās uz piekrišanu.</text:p>
      <text:p text:style-name="P102"/>
      <text:p text:style-name="Parasts"><text:span text:style-name="T103">Ja vēlaties izmantot savas tiesības vai jums ir bažas par to, ka kaut kas ir noticis neatbilstoši, lūdzu, sazinieties ar mums pa e-pastu:<text:s/></text:span><text:a xlink:href="mailto:liepale@inbox.lv" office:target-frame-name="_top" xlink:show="replace"><text:span text:style-name="T104">liepale@inbox.lv</text:span></text:a><text:span text:style-name="T105">, ziņojot par iespējamu personas datu aizsardzības pārkāpumu.</text:span></text:p>
      <text:p text:style-name="P106"/>
      <text:p text:style-name="P107">Ja neesat apmierināti ar to, kā Biedrība izskata sūdzību, jūs varat iesniegt sūdzību uzraugošajai institūcijai – Datu valsts inspekcijai (www.dvi.gov.lv).</text:p>
      <text:p text:style-name="P108"/>
      <text:p text:style-name="P109">5. Izmaiņas privātuma politikā</text:p>
      <text:p text:style-name="P110"/>
      <text:p text:style-name="Parasts"><text:span text:style-name="T111">Biedrībai ir tiesības jebkurā brīdī šajā privātuma politikā izdarīt izmaiņas, kuras tiek publicētas mājaslapā: liepale.mozello.lv<text:s/></text:span></text:p>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start"/>
      <style:text-properties fo:font-weight="bold" style:font-weight-asian="bold" style:font-weight-complex="bold" fo:font-size="10pt" style:font-size-asian="10pt" style:font-size-complex="10pt" fo:hyphenate="false"/>
    </style:style>
    <style:style style:name="Parasts" style:display-name="Parasts" style:family="paragraph">
      <style:paragraph-properties style:text-autospace="none" fo:text-align="justify" fo:margin-bottom="0in" fo:line-height="100%"/>
      <style:text-properties style:font-name="Times New Roman" style:font-name-asian="Times New Roman" style:letter-kerning="false" fo:font-size="14pt" style:font-size-asian="14pt" style:font-size-complex="14pt"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lv" style:country-asian="LV"/>
    </style:style>
    <style:style style:name="Pamatteksts" style:display-name="Pamatteksts" style:family="paragraph" style:parent-style-name="Parasts">
      <style:text-properties fo:font-size="10pt" style:font-size-asian="10pt" style:font-size-complex="10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letter-kerning="false" fo:font-size="14pt" style:font-size-asian="14pt" style:font-size-complex="14pt" style:language-asian="lv" style:country-asian="LV"/>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letter-kerning="false" fo:font-size="14pt" style:font-size-asian="14pt" style:font-size-complex="14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e Lāčauniece</meta:initial-creator>
    <dc:creator>Liene Čečiņa</dc:creator>
    <meta:creation-date>2024-04-24T07:57:00Z</meta:creation-date>
    <dc:date>2024-05-08T11:35:00Z</dc:date>
    <meta:template xlink:href="Normal" xlink:type="simple"/>
    <meta:editing-cycles>4</meta:editing-cycles>
    <meta:editing-duration>PT540S</meta:editing-duration>
    <meta:document-statistic meta:page-count="3" meta:paragraph-count="15" meta:word-count="4912" meta:character-count="7697" meta:row-count="23" meta:non-whitespace-character-count="2800"/>
  </office:meta>
</office:document-meta>
</file>